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color="#000000"/>
    </style:style>
    <style:style style:name="P2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7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color="#000000"/>
    </style:style>
    <style:style style:name="T10" style:parent-style-name="Основнойшрифтабзаца" style:family="text">
      <style:text-properties style:font-name="Liberation Serif" style:font-name-complex="Liberation Serif" fo:color="#000000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P26" style:parent-style-name="ConsPlusNormal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P30" style:parent-style-name="ConsPlusNormal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P34" style:parent-style-name="ConsPlusNormal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P40" style:parent-style-name="ConsPlusNormal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P44" style:parent-style-name="ConsPlusNormal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P48" style:parent-style-name="ConsPlusNormal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P54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5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9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60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6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 fo:font-size="1pt" style:font-size-asian="1pt" style:font-size-complex="1pt"/>
    </style:style>
    <style:style style:name="P62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ФЕДЕРАЛЬНАЯ АНТИМОНОПОЛЬНАЯ СЛУЖБА</text:p>
      <text:p text:style-name="P2"/>
      <text:p text:style-name="P3">ПИСЬМО</text:p>
      <text:p text:style-name="P4">от 30 декабря 2022 г. N 28/119344/22</text:p>
      <text:p text:style-name="P5"/>
      <text:p text:style-name="P6">О РАССМОТРЕНИИ ОБРАЩЕНИЯ</text:p>
      <text:p text:style-name="P7"/>
      <text:p text:style-name="P8"><text:span text:style-name="T9">ФАС России, рассмотрев обращение по вопросу правомерности установления требования к участникам закупки о предоставлении в составе заявки выписки из реестра членов саморегулируемой организации (далее - СРО) при проведении закупки в соответствии с Федеральным<text:s/></text:span><text:a xlink:href="consultantplus://offline/ref=411355112346C16A9AA8C6B8697286BB9233F65F4FB3C5510870CCB228D56CB1549CAC0EAD2C0FF76753AA6A9BODZ9I" office:target-frame-name="_top" xlink:show="replace"><text:span text:style-name="T10">законом</text:span></text:a><text:span text:style-name="T11"><text:s/>от 18.07.2011 N 223-ФЗ "О закупках товаров, работ, услуг отдельными видами юридических лиц" (далее - Закон о закупках), сообщает следующее.</text:span></text:p>
      <text:p text:style-name="P12"><text:span text:style-name="T13">В соответствии с<text:s/></text:span><text:a xlink:href="consultantplus://offline/ref=411355112346C16A9AA8C6B8697286BB9233F65F4FB3C5510870CCB228D56CB1469CF402AF2A11F46746FC3BDD8F2122B444596EB80C6490O2ZDI" office:target-frame-name="_top" xlink:show="replace"><text:span text:style-name="T14">пунктами 2</text:span></text:a><text:span text:style-name="T15">,<text:s/></text:span><text:a xlink:href="consultantplus://offline/ref=411355112346C16A9AA8C6B8697286BB9233F65F4FB3C5510870CCB228D56CB1469CF402AF2A11F46546FC3BDD8F2122B444596EB80C6490O2ZDI" office:target-frame-name="_top" xlink:show="replace"><text:span text:style-name="T16">4 части 1 статьи 3</text:span></text:a><text:span text:style-name="T17"><text:s/>Закона о закупках при закупке товаров, работ, услуг заказчики должны руководствоваться принципом равноправия, справедливости, отсутствия дискриминации и необоснованных ограничений конкуренции по отношению к участникам закупки, а также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18"><text:span text:style-name="T19">Согласно<text:s/></text:span><text:a xlink:href="consultantplus://offline/ref=411355112346C16A9AA8C6B8697286BB9233F65F4FB3C5510870CCB228D56CB1469CF402A6221AA33309FD679BDC3220B7445B6BA4O0ZDI" office:target-frame-name="_top" xlink:show="replace"><text:span text:style-name="T20">части 6 статьи 3</text:span></text:a><text:span text:style-name="T21">,<text:s/></text:span><text:a xlink:href="consultantplus://offline/ref=411355112346C16A9AA8C6B8697286BB9233F65F4FB3C5510870CCB228D56CB1469CF407AE281AA33309FD679BDC3220B7445B6BA4O0ZDI" office:target-frame-name="_top" xlink:show="replace"><text:span text:style-name="T22">пункту 9 части 10 статьи 4</text:span></text:a><text:span text:style-name="T23"><text:s/>Закона о закупках заказчик определяет требования к участникам закупки с учетом требований<text:s/></text:span><text:a xlink:href="consultantplus://offline/ref=411355112346C16A9AA8C6B8697286BB9233F65F4FB3C5510870CCB228D56CB1549CAC0EAD2C0FF76753AA6A9BODZ9I" office:target-frame-name="_top" xlink:show="replace"><text:span text:style-name="T24">Закона</text:span></text:a><text:span text:style-name="T25"><text:s/>о закупках, положения о закупке.</text:span></text:p>
      <text:p text:style-name="P26"><text:span text:style-name="T27">При этом в соответствии с<text:s/></text:span><text:a xlink:href="consultantplus://offline/ref=411355112346C16A9AA8C6B8697286BB9233F65F4FB3C5510870CCB228D56CB1469CF407AF2F1AA33309FD679BDC3220B7445B6BA4O0ZDI" office:target-frame-name="_top" xlink:show="replace"><text:span text:style-name="T28">пунктом 2 части 10 статьи 4</text:span></text:a><text:span text:style-name="T29"><text:s/>Закона о закупках в документации о конкурентной закупке должны быть указаны, в том числе требования к содержанию, форме, оформлению и составу заявки на участие в закупке.</text:span></text:p>
      <text:p text:style-name="P30"><text:span text:style-name="T31">Учитывая изложенное, заказчики самостоятельно устанавливают требования к участникам закупок, а также требования к содержанию, оформлению и форме документов в составе заявки с учетом положений<text:s/></text:span><text:a xlink:href="consultantplus://offline/ref=411355112346C16A9AA8C6B8697286BB9233F65F4FB3C5510870CCB228D56CB1549CAC0EAD2C0FF76753AA6A9BODZ9I" office:target-frame-name="_top" xlink:show="replace"><text:span text:style-name="T32">Закона</text:span></text:a><text:span text:style-name="T33"><text:s/>о закупках, положения о закупках, при этом такие требования не должны приводить к необоснованному ограничению количества участников закупки.</text:span></text:p>
      <text:p text:style-name="P34"><text:span text:style-name="T35">Вместе с тем Федеральным<text:s/></text:span><text:a xlink:href="consultantplus://offline/ref=411355112346C16A9AA8C6B8697286BB9232F65E4FB2C5510870CCB228D56CB1549CAC0EAD2C0FF76753AA6A9BODZ9I" office:target-frame-name="_top" xlink:show="replace"><text:span text:style-name="T36">законом</text:span></text:a><text:span text:style-name="T37"><text:s/>от 30.12.2021 N 447-ФЗ "О внесении изменений в градостроительный кодекс Российской Федерации и отдельные законодательные акты Российской Федерации" внесены изменения в<text:s/></text:span><text:a xlink:href="consultantplus://offline/ref=411355112346C16A9AA8C6B8697286BB9236F55C4EB6C5510870CCB228D56CB1469CF400A62F10FC361CEC3F94D82A3EB25F4769A60CO6Z7I" office:target-frame-name="_top" xlink:show="replace"><text:span text:style-name="T38">часть 4 статьи 55.17</text:span></text:a><text:span text:style-name="T39"><text:s/>Градостроительного кодекса Российской Федерации, в соответствии с которыми положения об обязанности СРО представлять по запросу заинтересованного лица выписку из реестра членов СРО по состоянию на 01.09.2022 утратили силу.</text:span></text:p>
      <text:p text:style-name="P40"><text:span text:style-name="T41">С учетом изложенного, установление в извещении (после 01.09.2022) об осуществлении закупки требования к участникам о предоставлении выписки из реестра СРО является излишним, в связи с чем вышесказанные действия заказчика, по мнению ФАС России, могут содержать признаки нарушения<text:s/></text:span><text:a xlink:href="consultantplus://offline/ref=411355112346C16A9AA8C6B8697286BB9233F65F4FB3C5510870CCB228D56CB1469CF407AF2F1AA33309FD679BDC3220B7445B6BA4O0ZDI" office:target-frame-name="_top" xlink:show="replace"><text:span text:style-name="T42">пункта 2 части 10 статьи 4</text:span></text:a><text:span text:style-name="T43"><text:s/>Закона о закупках.</text:span></text:p>
      <text:p text:style-name="P44"><text:span text:style-name="T45">При этом действия заказчика по отклонению заявки участника закупки за не предоставление в составе заявки выписки из реестра членов СРО могут содержать признаки нарушения<text:s/></text:span><text:a xlink:href="consultantplus://offline/ref=411355112346C16A9AA8C6B8697286BB9233F65F4FB3C5510870CCB228D56CB1469CF402A6221AA33309FD679BDC3220B7445B6BA4O0ZDI" office:target-frame-name="_top" xlink:show="replace"><text:span text:style-name="T46">части 6 статьи 3</text:span></text:a><text:span text:style-name="T47"><text:s/>Закона о закупках.</text:span></text:p>
      <text:p text:style-name="P48"><text:span text:style-name="T49">Вместе с тем наличие либо отсутствие признаков нарушения<text:s/></text:span><text:a xlink:href="consultantplus://offline/ref=411355112346C16A9AA8C6B8697286BB9233F65F4FB3C5510870CCB228D56CB1549CAC0EAD2C0FF76753AA6A9BODZ9I" office:target-frame-name="_top" xlink:show="replace"><text:span text:style-name="T50">Закона</text:span></text:a><text:span text:style-name="T51"><text:s/>о закупках возможно установить при рассмотрении конкретной закупки при поступлении жалобы в порядке, установленном<text:s/></text:span><text:a xlink:href="consultantplus://offline/ref=411355112346C16A9AA8C6B8697286BB9231F55E42B3C5510870CCB228D56CB1469CF40AA72F1AA33309FD679BDC3220B7445B6BA4O0ZDI" office:target-frame-name="_top" xlink:show="replace"><text:span text:style-name="T52">статьей 18.1</text:span></text:a><text:span text:style-name="T53"><text:s/>Федерального закона от 26.07.2006 N 135-ФЗ "О защите конкуренции", исходя из положений документации о закупке и всех обстоятельств дела.</text:span></text:p>
      <text:p text:style-name="P54"/>
      <text:p text:style-name="P55">Начальник</text:p>
      <text:p text:style-name="P56">Управления контроля размещения</text:p>
      <text:p text:style-name="P57">государственного заказа</text:p>
      <text:p text:style-name="P58">О.В.ГОРБАЧЕВА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8:25:00Z</meta:creation-date>
    <dc:date>2023-05-26T08:26:00Z</dc:date>
    <meta:template xlink:href="Normal" xlink:type="simple"/>
    <meta:editing-cycles>1</meta:editing-cycles>
    <meta:editing-duration>PT60S</meta:editing-duration>
    <meta:document-statistic meta:page-count="1" meta:paragraph-count="10" meta:word-count="781" meta:character-count="5224" meta:row-count="37" meta:non-whitespace-character-count="4453"/>
  </office:meta>
</office:document-meta>
</file>